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00100000001891FFD7D.gif" manifest:media-type="image/gif"/>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8.5cm" style:rel-column-width="32767*"/>
    </style:style>
    <style:style style:name="Table1.1" style:family="table-row">
      <style:table-row-properties style:min-row-height="0.302cm"/>
    </style:style>
    <style:style style:name="Table1.A1" style:family="table-cell">
      <style:table-cell-properties fo:padding="0.097cm" fo:border-left="0.5pt solid #000000" fo:border-right="none" fo:border-top="0.5pt solid #000000" fo:border-bottom="0.5pt solid #000000"/>
    </style:style>
    <style:style style:name="Table1.B1" style:family="table-cell">
      <style:table-cell-properties fo:padding="0.097cm" fo:border="0.5pt solid #000000"/>
    </style:style>
    <style:style style:name="Table1.A2" style:family="table-cell">
      <style:table-cell-properties fo:padding="0.097cm" fo:border-left="0.5pt solid #000000" fo:border-right="none" fo:border-top="none" fo:border-bottom="0.5pt solid #000000"/>
    </style:style>
    <style:style style:name="Table1.B2" style:family="table-cell">
      <style:table-cell-properties fo:padding="0.097cm" fo:border-left="0.5pt solid #000000" fo:border-right="0.5pt solid #000000" fo:border-top="none" fo:border-bottom="0.5pt solid #000000"/>
    </style:style>
    <style:style style:name="P1" style:family="paragraph" style:parent-style-name="Standard">
      <style:text-properties officeooo:rsid="001eeff2" officeooo:paragraph-rsid="001eeff2"/>
    </style:style>
    <style:style style:name="P2" style:family="paragraph" style:parent-style-name="Standard">
      <style:text-properties fo:color="#2a6099" loext:opacity="100%" fo:font-weight="bold" officeooo:rsid="001eeff2" officeooo:paragraph-rsid="001eeff2" style:font-weight-asian="bold" style:font-weight-complex="bold"/>
    </style:style>
    <style:style style:name="P3" style:family="paragraph" style:parent-style-name="Standard">
      <style:text-properties fo:color="#2a6099" loext:opacity="100%" fo:font-weight="bold" officeooo:rsid="0020c757" officeooo:paragraph-rsid="0020c757" style:font-weight-asian="bold" style:font-weight-complex="bold"/>
    </style:style>
    <style:style style:name="P4" style:family="paragraph" style:parent-style-name="Standard">
      <style:text-properties fo:color="#2a6099" loext:opacity="100%" fo:font-weight="bold" officeooo:rsid="00229318" officeooo:paragraph-rsid="00229318" style:font-weight-asian="bold" style:font-weight-complex="bold"/>
    </style:style>
    <style:style style:name="P5" style:family="paragraph" style:parent-style-name="Standard">
      <style:text-properties fo:color="#2a6099" loext:opacity="100%" fo:font-weight="bold" officeooo:rsid="00231d8e" officeooo:paragraph-rsid="00231d8e" style:font-weight-asian="bold" style:font-weight-complex="bold"/>
    </style:style>
    <style:style style:name="P6" style:family="paragraph" style:parent-style-name="Standard">
      <style:text-properties fo:color="#2a6099" loext:opacity="100%" fo:font-weight="bold" officeooo:rsid="00241f1c" officeooo:paragraph-rsid="00241f1c" style:font-weight-asian="bold" style:font-weight-complex="bold"/>
    </style:style>
    <style:style style:name="P7" style:family="paragraph" style:parent-style-name="Standard">
      <style:text-properties fo:color="#2a6099" loext:opacity="100%" fo:font-style="italic" fo:font-weight="bold" officeooo:rsid="00231d8e" officeooo:paragraph-rsid="00231d8e" style:font-style-asian="italic" style:font-weight-asian="bold" style:font-style-complex="italic" style:font-weight-complex="bold"/>
    </style:style>
    <style:style style:name="P8" style:family="paragraph" style:parent-style-name="Table_20_Contents">
      <style:text-properties officeooo:rsid="001eeff2" officeooo:paragraph-rsid="001eeff2"/>
    </style:style>
    <style:style style:name="P9" style:family="paragraph" style:parent-style-name="Text_20_body">
      <style:text-properties officeooo:rsid="001e2fac" officeooo:paragraph-rsid="001e2fac"/>
    </style:style>
    <style:style style:name="P10" style:family="paragraph" style:parent-style-name="Text_20_body">
      <style:text-properties officeooo:paragraph-rsid="001eeff2"/>
    </style:style>
    <style:style style:name="P11" style:family="paragraph" style:parent-style-name="Text_20_body">
      <style:text-properties officeooo:rsid="001eeff2" officeooo:paragraph-rsid="001eeff2"/>
    </style:style>
    <style:style style:name="P12" style:family="paragraph" style:parent-style-name="Text_20_body">
      <style:text-properties fo:color="#2a6099" loext:opacity="100%" officeooo:rsid="0020c757" officeooo:paragraph-rsid="0020c757"/>
    </style:style>
    <style:style style:name="P13" style:family="paragraph" style:parent-style-name="Text_20_body">
      <style:text-properties officeooo:paragraph-rsid="0020c757"/>
    </style:style>
    <style:style style:name="T1" style:family="text">
      <style:text-properties fo:font-weight="bold" style:font-weight-asian="bold" style:font-weight-complex="bold"/>
    </style:style>
    <style:style style:name="T2" style:family="text">
      <style:text-properties fo:font-weight="bold" officeooo:rsid="001e2fac" style:font-weight-asian="bold" style:font-weight-complex="bold"/>
    </style:style>
    <style:style style:name="T3" style:family="text">
      <style:text-properties fo:font-weight="bold" officeooo:rsid="0020c757" style:font-weight-asian="bold" style:font-weight-complex="bold"/>
    </style:style>
    <style:style style:name="T4" style:family="text">
      <style:text-properties fo:font-weight="normal" style:font-weight-asian="normal" style:font-weight-complex="normal"/>
    </style:style>
    <style:style style:name="T5" style:family="text">
      <style:text-properties fo:font-weight="normal" officeooo:rsid="001e2fac" style:font-weight-asian="normal" style:font-weight-complex="normal"/>
    </style:style>
    <style:style style:name="T6" style:family="text">
      <style:text-properties fo:font-weight="normal" officeooo:rsid="0020c757" style:font-weight-asian="normal" style:font-weight-complex="normal"/>
    </style:style>
    <style:style style:name="T7" style:family="text">
      <style:text-properties officeooo:rsid="001e2fac"/>
    </style:style>
    <style:style style:name="T8" style:family="text">
      <style:text-properties officeooo:rsid="0020c757"/>
    </style:style>
    <style:style style:name="T9" style:family="text">
      <style:text-properties fo:color="#2a6099" loext:opacity="100%" fo:font-weight="bold" style:font-weight-asian="bold" style:font-weight-complex="bold"/>
    </style:style>
    <style:style style:name="T10" style:family="text">
      <style:text-properties fo:color="#2a6099" loext:opacity="100%" fo:font-weight="bold" officeooo:rsid="001e2fac" style:font-weight-asian="bold" style:font-weight-complex="bold"/>
    </style:style>
    <style:style style:name="T11" style:family="text">
      <style:text-properties fo:color="#2a6099" loext:opacity="100%" fo:font-weight="bold" officeooo:rsid="0020c757" style:font-weight-asian="bold" style:font-weight-complex="bold"/>
    </style:style>
    <style:style style:name="T12" style:family="text">
      <style:text-properties fo:color="#2a6099" loext:opacity="100%" officeooo:rsid="001e2fac"/>
    </style:style>
    <style:style style:name="T13" style:family="text">
      <style:text-properties fo:color="#2a6099" loext:opacity="100%" fo:font-weight="normal" officeooo:rsid="001e2fac" style:font-weight-asian="normal" style:font-weight-complex="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2">L’</text:span><text:span text:style-name="T1">exercice consiste à créer un document en markdown à partir du texte ci-dessous (</text:span><text:a xlink:type="simple" xlink:href="https://www.publicsenat.fr/actualites/institutions/elections-europeennes-quelles-sont-les-formations-politiques-presentes-au-parlement-europeen" text:style-name="Internet_20_link" text:visited-style-name="Visited_20_Internet_20_Link"><text:span text:style-name="T1">disponible en ligne</text:span></text:a><text:span text:style-name="T1"> sur le site de la chaîne Public/Sénat). </text:span></text:p>
      <text:p text:style-name="P12"><text:span text:style-name="T1">Les consignes sont indiquées en bleu ainsi que les marqueurs de certaines sections qui permettent d’appliquer le bon traitement aux différentes sections du texte</text:span></text:p>
      <text:p text:style-name="P13"><text:span text:style-name="T2"/></text:p>
      <text:p text:style-name="Text_20_body"><text:span text:style-name="T10">Titre :</text:span><text:span text:style-name="T7"> </text:span>Elections européennes : quelles sont les formations politiques présentes au Parlement européen ?</text:p>
      <text:p text:style-name="Text_20_body"><text:span text:style-name="T10">Résumé :</text:span><text:span text:style-name="T12"> </text:span>En juin prochain, les Français voteront pour élire les députés qui les représenteront au Parlement européen. Selon leur orientation politique, ceux-ci intégreront un des groupes politiques présents dans l'hémicycle. Tour d'horizon.</text:p>
      <text:p text:style-name="Text_20_body"><draw:frame draw:style-name="fr1" draw:name="Image1" text:anchor-type="as-char" svg:width="0.041cm" svg:height="0.041cm" draw:z-index="0"><draw:image xlink:href="Pictures/100000010000000100000001891FFD7D.gif" xlink:type="simple" xlink:show="embed" xlink:actuate="onLoad" draw:mime-type="image/gif"/><svg:title>Luna Perez</svg:title></draw:frame><text:s/></text:p>
      <text:p text:style-name="P13"><text:span text:style-name="T11">auteur :</text:span><text:span text:style-name="T3"> </text:span><text:span text:style-name="T6">Luna Pérez</text:span></text:p>
      <text:p text:style-name="P13"><text:span text:style-name="T11">date : </text:span><text:span text:style-name="T9"><text:s/></text:span><text:span text:style-name="T5">18 avril 2024</text:span></text:p>
      <text:p text:style-name="Text_20_body">A l’aube des élections de juin 2024, ils sont au nombre de sept : ces groupes politiques qui comptent des députés issus de différents pays européens, régissent la vie politique du Parlement européen. Parmi les 705 députés issus des 27 pays membres de l’Union Européenne, et élus au suffrage universel direct, 46 ne font partie d’aucune formation politique au Parlement. Ceux-ci correspondent donc aux non-inscrits. Le reste des députés a rejoint une formation politique en fonction de ses affinités politiques et des intérêts qu’il souhaite défendre. A noter qu’à l’issue des élections européennes de juin prochain, le nombre d’eurodéputés passera de 705 à 720. En septembre dernier, <text:a xlink:type="simple" xlink:href="https://www.europarl.europa.eu/news/fr/press-room/20230911IPR04910/elections-europeennes-2024-15-sieges-supplementaires-repartis-entre-12-pays" text:style-name="Internet_20_link" text:visited-style-name="Visited_20_Internet_20_Link">le Parlement a approuvé la proposition du Conseil européen</text:a> d’octroyer 15 sièges supplémentaires, répartis entre 12 pays, dont la France. Ces changements s’expliquent par les évolutions démographiques au sein de l’Union européenne mais surtout par le départ de 73 eurodéputés britanniques après l’entrée en vigueur du Brexit en 2020.</text:p>
      <text:p text:style-name="Text_20_body"><text:span text:style-name="Strong_20_Emphasis"><text:span text:style-name="T10">partie 1 :</text:span></text:span><text:span text:style-name="Strong_20_Emphasis"><text:span text:style-name="T5"> </text:span></text:span><text:span text:style-name="Strong_20_Emphasis"><text:span text:style-name="T4">Qu’est-ce qu’un groupe politique européen ?</text:span></text:span></text:p>
      <text:p text:style-name="Text_20_body">D’après l’article 33 du <text:a xlink:type="simple" xlink:href="https://www.europarl.europa.eu/doceo/document/RULES-9-2023-11-01-RULE-033_FR.html" text:style-name="Internet_20_link" text:visited-style-name="Visited_20_Internet_20_Link">règlement intérieur du Parlement européen</text:a>, pour qu’un groupe politique puisse siéger au sein de l’hémicycle à Strasbourg, celui-ci a pour obligation de rassembler un minimum de 23 députés. Pour favoriser la diversité, ces mêmes députés doivent représenter au moins 25 % des Etats membres de l’Union, c’est-à-dire réunir au moins sept nationalités différentes. Au cours de leurs mandats, les députés européens ont la possibilité de constituer un nouveau groupe politique ou bien d’en changer. Il n’est cependant pas possible d’appartenir à plusieurs formations politiques à la fois.</text:p>
      <text:p text:style-name="Text_20_body">Faire partie d’un groupe politique à Strasbourg permet à une ou un député d’avoir plus de poids politique au sein de l’hémicycle, et d’accéder à un meilleur temps de parole. Les groupes se réunissent régulièrement pour décider de leur plan d’action au Parlement. Ils disposent aussi de ressources financières et de personnel dédié. Les présidents des groupes politiques peuvent également mettre des sujets à l’ordre du jour <text:a xlink:type="simple" xlink:href="https://www.vie-publique.fr/questions-reponses/292871-parlement-europeen-quest-ce-que-la-seance-pleniere" text:style-name="Internet_20_link" text:visited-style-name="Visited_20_Internet_20_Link">lors des séances plénières.</text:a></text:p>
      <text:p text:style-name="Text_20_body"><text:span text:style-name="Strong_20_Emphasis"><text:span text:style-name="T10">Partie 2 </text:span></text:span><text:span text:style-name="Strong_20_Emphasis"><text:span text:style-name="T2">: </text:span></text:span><text:span text:style-name="Strong_20_Emphasis"><text:span text:style-name="T4">Les sept formations politiques du Parlement</text:span></text:span></text:p>
      <text:p text:style-name="P9"><text:span text:style-name="T9">sous-partie 2.1 </text:span><text:span text:style-name="T4">: Le PPE reste majoritaire </text:span></text:p>
      <text:p text:style-name="Text_20_body"><text:soft-page-break/><text:span text:style-name="T4">Il s’agit de la plus importante des formations politiques depuis les élections européennes de 1999 : le</text:span><text:span text:style-name="Strong_20_Emphasis"><text:span text:style-name="T4"> Parti Populaire Européen (PPE)</text:span></text:span><text:span text:style-name="T4">, est composé de 177 membres. Dirigé par l’Allemand Manfred Weber depuis 2014, il s’agit du groupe politique de centre droit. </text:span><text:a xlink:type="simple" xlink:href="https://www.eppgroup.eu/fr/qui-sommes-nous/nos-missions-et-nos-valeurs" text:style-name="Internet_20_link" text:visited-style-name="Visited_20_Internet_20_Link"><text:span text:style-name="T4">Il se présente comme le défenseur </text:span></text:a><text:span text:style-name="T4">d’ « Une Europe unie où chaque individu est en mesure de réaliser son plein potentiel. Une Europe plus juste, plus compétitive et démocratique ». Le PPE est également la plus vieille formation politique européenne, crée en 1953, à l’époque de la Communauté européenne du charbon et de l’acier.</text:span></text:p>
      <text:p text:style-name="Text_20_body"><text:span text:style-name="T4"/></text:p>
      <text:p text:style-name="P9"><text:span text:style-name="T9">Sous-partie 2.2</text:span><text:span text:style-name="T1"> : </text:span><text:span text:style-name="T4">Les sociaux-démocrates se maintiennent comme deuxième force</text:span></text:p>
      <text:p text:style-name="Text_20_body"><text:span text:style-name="T4">L’</text:span><text:span text:style-name="Strong_20_Emphasis"><text:span text:style-name="T4">Alliance progressiste des Socialistes &amp; Démocrates au Parlement européen (S &amp; D)</text:span></text:span><text:span text:style-name="T4">, constitue le deuxième groupe le plus important, avec 141 députés. Sa présidente est l’Espagnole Iratxe Garcìa Pérez. « En tant que sociaux-démocrates européens, nous voulons une Europe plus sociale, plus unie, plus féministe, plus écologique, et plus solidaire. Nous voulons continuer à progresser pour des sociétés plus égalitaires, plus libres et plus justes. », </text:span><text:a xlink:type="simple" xlink:href="https://www.socialistsanddemocrats.eu/fr/who-we-are/our-president-and-bureau/president" text:style-name="Internet_20_link" text:visited-style-name="Visited_20_Internet_20_Link"><text:span text:style-name="T4">déclare le groupe politique</text:span></text:a><text:span text:style-name="T4">.</text:span></text:p>
      <text:p text:style-name="P9"><text:span text:style-name="T9">Sous-partie 2.3 </text:span><text:span text:style-name="T1">: </text:span><text:span text:style-name="T4">Un bloc se constitue au centre avec le rassemblement de certains mouvements écologistes</text:span></text:p>
      <text:p text:style-name="Text_20_body"><text:span text:style-name="T4">Dirigé par la Française Valérie Hayer, </text:span><text:a xlink:type="simple" xlink:href="https://www.publicsenat.fr/actualites/politique/europeennes-qui-est-valerie-hayer-future-tete-de-liste-renaissance-qui-coche-toutes-les-cases" text:style-name="Internet_20_link" text:visited-style-name="Visited_20_Internet_20_Link"><text:span text:style-name="T4">tête de liste de la majorité présidentielle aux élections européennes de 2024</text:span></text:a><text:span text:style-name="T4">, le groupe </text:span><text:span text:style-name="Strong_20_Emphasis"><text:span text:style-name="T4">Renew Europe</text:span></text:span><text:span text:style-name="T4"> est la troisième formation politique du Parlement européen, avec 101 membres. La formation centriste a été créée en 2019, comme une extension de l’Alliance des démocrates et des libéraux pour l’Europe (ADLE). Le changement de nom a été demandé par les eurodéputés français, pour ne plus avoir à inclure la mention du libéralisme,</text:span><text:a xlink:type="simple" xlink:href="https://www.euractiv.fr/section/elections/news/le-groupe-alde-rebaptise-renew-europe/" text:style-name="Internet_20_link" text:visited-style-name="Visited_20_Internet_20_Link"><text:span text:style-name="T4"> comme l’expliquaient nos confrères d’Euractiv</text:span></text:a><text:span text:style-name="T4">, en juin 2019.</text:span></text:p>
      <text:p text:style-name="P10"><text:span text:style-name="T2"/></text:p>
      <text:p text:style-name="P11"><text:span text:style-name="T10">S</text:span><text:span text:style-name="T9">ous-partie 2.4 :</text:span><text:span text:style-name="T1"> </text:span><text:span text:style-name="T4">Des prévisions de baisse pour les écologistes aux prochaines élections</text:span></text:p>
      <text:p text:style-name="P10"><text:span text:style-name="T10">Citation :</text:span><text:span text:style-name="T13"> </text:span><text:span text:style-name="T4">Nous voulons protéger le climat et l’environnement pour les générations à venir. Nous luttons pour une démocratie forte où le public et les médias peuvent contrôler ceux qui sont au pouvoir. Nous voulons construire une Europe qui éradique la pauvreté »</text:span><text:span text:style-name="Emphasis"><text:span text:style-name="T4">. </text:span></text:span></text:p>
      <text:p text:style-name="P10"><text:span text:style-name="T4">C’est</text:span><text:a xlink:type="simple" xlink:href="https://www.greens-efa.eu/fr/who-we-are/our-group" text:style-name="Internet_20_link" text:visited-style-name="Visited_20_Internet_20_Link"><text:span text:style-name="T4"> le mot d’ordre</text:span></text:a><text:span text:style-name="T4"> du groupe</text:span><text:span text:style-name="Strong_20_Emphasis"><text:span text:style-name="T4"> Les</text:span></text:span><text:span text:style-name="T4"> </text:span><text:span text:style-name="Strong_20_Emphasis"><text:span text:style-name="T4">Verts/Alliance Libre </text:span></text:span><text:span text:style-name="T4">Européenne, qui comprend 72 eurodéputés. Sa création a entraîné l’union de deux partis qui se trouvaient auparavant dans des formations politiques différentes. Si le scrutin de 2019 a vu le groupe faire son meilleur score,</text:span><text:a xlink:type="simple" xlink:href="https://www.lesechos.fr/monde/europe/en-congres-a-lyon-les-verts-europeens-veulent-enrayer-leur-declin-annonce-2073810" text:style-name="Internet_20_link" text:visited-style-name="Visited_20_Internet_20_Link"><text:span text:style-name="T4"> les sondages ne lui prédisent pas la même réussite</text:span></text:a><text:span text:style-name="T4"> pour les élections européennes à venir.</text:span></text:p>
      <text:p text:style-name="Text_20_body"><text:span text:style-name="T4"/></text:p>
      <text:p text:style-name="P9"><text:span text:style-name="T9">Sous-partie 2.4 :</text:span><text:span text:style-name="T4"> l’extrême droite reste divisée en deux groupes</text:span></text:p>
      <text:p text:style-name="Text_20_body"><text:span text:style-name="T4">Fondé en 2009 et fort de 68 membres, le groupe des </text:span><text:span text:style-name="Strong_20_Emphasis"><text:span text:style-name="T4">Conservateurs et réformistes européens (CRE)</text:span></text:span><text:span text:style-name="T4"> est à droite de l’hémicycle et regroupe plusieurs partis d’extrême droite européens, comme Vox en Espagne, ou encore le parti polonais Droit et Justice. Il s’oppose au fédéralisme européen et plaide pour davantage de souveraineté pour chacun des Etats membres. </text:span><text:a xlink:type="simple" xlink:href="https://www.ipsos.com/fr-fr/europeennes-vers-une-progression-de-la-droite-radicale-au-parlement-europeen" text:style-name="Internet_20_link" text:visited-style-name="Visited_20_Internet_20_Link"><text:span text:style-name="T4">D’après une enquête Ipsos</text:span></text:a><text:span text:style-name="T4"> portant sur les élections européennes, les deux formations politiques de droite radicale, dont le CRE, progresseraient lors du scrutin de juin prochain, gagnant de nouveaux sièges au Parlement.</text:span></text:p>
      <text:p text:style-name="Text_20_body"><text:soft-page-break/><text:span text:style-name="T4">Restent les deux plus petites formations politiques du Parlement européen, </text:span><text:span text:style-name="Strong_20_Emphasis"><text:span text:style-name="T4">Identité et démocratie (ID)</text:span></text:span><text:span text:style-name="T4"> et le groupe de la </text:span><text:span text:style-name="Strong_20_Emphasis"><text:span text:style-name="T4">Gauche au Parlement européen – (GUE/NGL)</text:span></text:span><text:span text:style-name="T4"> avec respectivement 59 et 37 eurodéputés. Identité et démocratie correspond au second groupe de droite radicale, et s’oppose par exemple à l’immigration. Mais que ce soit sur les questions économiques ou les solutions pour lutter contre l’immigration, les dissensions restent nombreuses au sein du groupe, notamment </text:span><text:a xlink:type="simple" xlink:href="https://www.google.com/search?q=GUE+NGL&amp;rlz=1C1GCEU_frFR1031FR1031&amp;oq=GUE+NGL&amp;aqs=chrome..69i57j0i512l2j0i22i30l4j69i60.1784j0j7&amp;sourceid=chrome&amp;ie=UTF-8" text:style-name="Internet_20_link" text:visited-style-name="Visited_20_Internet_20_Link"><text:span text:style-name="T4">entre l’AFD allemande et le Rassemblement National français</text:span></text:a><text:span text:style-name="T4">. Quant au groupe de Gauche au Parlement européen, il se situe à l’autre extrême de l’échiquier politique. Opposé aux politiques d’austérité, il milite pour une réforme de l’Union Européenne, un développement durable équitable et, contre les traités de commerce transatlantiques avec l’UE.</text:span></text:p>
      <text:p text:style-name="Standard"/>
      <text:p text:style-name="P3">Restaurer un ou deux liens dans le document en markdown parmi ceux qui figurent dans ce document</text:p>
      <text:p text:style-name="Standard"/>
      <text:p text:style-name="P2">Inclure une image dans le document : </text:p>
      <text:p text:style-name="P1"><text:a xlink:type="simple" xlink:href="https://upload.wikimedia.org/wikipedia/commons/thumb/2/2c/European_Parliament_Strasbourg_Hemicycle_-_Diliff.jpg/1920px-European_Parliament_Strasbourg_Hemicycle_-_Diliff.jpg" text:style-name="Internet_20_link" text:visited-style-name="Visited_20_Internet_20_Link">https://upload.wikimedia.org/wikipedia/commons/thumb/2/2c/European_Parliament_Strasbourg_Hemicycle_-_Diliff.jpg/1920px-European_Parliament_Strasbourg_Hemicycle_-_Diliff.jpg</text:a></text:p>
      <text:p text:style-name="P1"/>
      <text:p text:style-name="P2">Charger le package diagrammeR dans R</text:p>
      <text:p text:style-name="P1"/>
      <text:p text:style-name="P2">inclure un tableau <text:span text:style-name="T8">en markdown</text:span> dans le document avec ces valeurs : </text:p>
      <text:p text:style-name="P1"/>
      <table:table table:name="Table1" table:style-name="Table1">
        <table:table-column table:style-name="Table1.A" table:number-columns-repeated="2"/>
        <table:table-row table:style-name="Table1.1">
          <table:table-cell table:style-name="Table1.A1" office:value-type="string">
            <text:p text:style-name="P8">Parti</text:p>
          </table:table-cell>
          <table:table-cell table:style-name="Table1.B1" office:value-type="string">
            <text:p text:style-name="P8">Membres</text:p>
          </table:table-cell>
        </table:table-row>
        <table:table-row table:style-name="Table1.1">
          <table:table-cell table:style-name="Table1.A2" office:value-type="string">
            <text:p text:style-name="P8">PPE</text:p>
          </table:table-cell>
          <table:table-cell table:style-name="Table1.B2" office:value-type="string">
            <text:p text:style-name="P8">177</text:p>
          </table:table-cell>
        </table:table-row>
        <table:table-row>
          <table:table-cell table:style-name="Table1.A2" office:value-type="string">
            <text:p text:style-name="P8">non-inscrits</text:p>
          </table:table-cell>
          <table:table-cell table:style-name="Table1.B2" office:value-type="string">
            <text:p text:style-name="P8">46</text:p>
          </table:table-cell>
        </table:table-row>
        <table:table-row>
          <table:table-cell table:style-name="Table1.A2" office:value-type="string">
            <text:p text:style-name="P8">Progressistes</text:p>
          </table:table-cell>
          <table:table-cell table:style-name="Table1.B2" office:value-type="string">
            <text:p text:style-name="P8">141</text:p>
          </table:table-cell>
        </table:table-row>
        <table:table-row>
          <table:table-cell table:style-name="Table1.A2" office:value-type="string">
            <text:p text:style-name="P8">Renew</text:p>
          </table:table-cell>
          <table:table-cell table:style-name="Table1.B2" office:value-type="string">
            <text:p text:style-name="P8">101</text:p>
          </table:table-cell>
        </table:table-row>
        <table:table-row>
          <table:table-cell table:style-name="Table1.A2" office:value-type="string">
            <text:p text:style-name="P8">Ecologistes</text:p>
          </table:table-cell>
          <table:table-cell table:style-name="Table1.B2" office:value-type="string">
            <text:p text:style-name="P8">72</text:p>
          </table:table-cell>
        </table:table-row>
        <table:table-row>
          <table:table-cell table:style-name="Table1.A2" office:value-type="string">
            <text:p text:style-name="P8">Conservateurs et Réformistes</text:p>
          </table:table-cell>
          <table:table-cell table:style-name="Table1.B2" office:value-type="string">
            <text:p text:style-name="P8">68</text:p>
          </table:table-cell>
        </table:table-row>
        <table:table-row>
          <table:table-cell table:style-name="Table1.A2" office:value-type="string">
            <text:p text:style-name="P8">Identité et Démocratie</text:p>
          </table:table-cell>
          <table:table-cell table:style-name="Table1.B2" office:value-type="string">
            <text:p text:style-name="P8">59</text:p>
          </table:table-cell>
        </table:table-row>
        <table:table-row>
          <table:table-cell table:style-name="Table1.A2" office:value-type="string">
            <text:p text:style-name="P8">Gauche</text:p>
          </table:table-cell>
          <table:table-cell table:style-name="Table1.B2" office:value-type="string">
            <text:p text:style-name="P8">37</text:p>
          </table:table-cell>
        </table:table-row>
      </table:table>
      <text:p text:style-name="P1"/>
      <text:p text:style-name="P1"/>
      <text:p text:style-name="P2">inclure un chunck qui permettra d’afficher la composition du parlement européen <text:span text:style-name="T8">sous la forme d’un camembert. </text:span></text:p>
      <text:p text:style-name="P2"/>
      <text:p text:style-name="P4">On peut le faire avec mermaid</text:p>
      <text:p text:style-name="P3">(pour créer des camemberts avec mermaid, voir ici : <text:a xlink:type="simple" xlink:href="http://mermaid.js.org/syntax/pie.html" text:style-name="Internet_20_link" text:visited-style-name="Visited_20_Internet_20_Link">http://mermaid.js.org/syntax/pie.html</text:a> ) </text:p>
      <text:p text:style-name="P2"/>
      <text:p text:style-name="P4">On peut aussi le faire à partir d’un dataframe et de ggplot2 : </text:p>
      <text:p text:style-name="P4"/>
      <text:p text:style-name="P4">tableau des données = parlement.csv</text:p>
      <text:p text:style-name="P4"/>
      <text:p text:style-name="P5"><text:s/></text:p>
      <text:p text:style-name="P5"/>
      <text:p text:style-name="P6">code pour créer un camembert à partir du dataframe ‘parlement’ :</text:p>
      <text:p text:style-name="P7"><text:soft-page-break/>library(ggplot2)</text:p>
      <text:p text:style-name="P7">#create pie chart</text:p>
      <text:p text:style-name="P7">ggplot(parlement, aes(x="", y=Membres, fill=Parti)) +</text:p>
      <text:p text:style-name="P7"><text:s text:c="2"/>geom_bar(stat="identity", width=1) +</text:p>
      <text:p text:style-name="P7"><text:s text:c="2"/>coord_polar("y", start=0) </text:p>
      <text:p text:style-name="P7">theme_void() </text:p>
      <text:p text:style-name="P2"/>
      <text:p text:style-name="P3">Ajouter un entête YAML au texte avec les métadonnées dont vous disposez (titre, résumé, auteur, date). Ajouter une table des matières. </text:p>
      <text:p text:style-name="P3">Editer le document HTML correspondant au texte en Rmarkdown</text:p>
      <text:p text:style-name="P3">Dans le document en HTML, on ne doit voir aucune ligne de code</text:p>
      <text:p text:style-name="P1"/>
      <text:p text:style-name="P1"/>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Noto Sans Devanagari1" style:font-family-complex="'Noto Sans Devanagari'"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5-12T21:10:57.708400317</meta:creation-date>
    <dc:date>2025-05-12T22:32:16.327138360</dc:date>
    <meta:editing-duration>PT11M12S</meta:editing-duration>
    <meta:editing-cycles>3</meta:editing-cycles>
    <meta:generator>LibreOffice/24.2.7.2$Linux_X86_64 LibreOffice_project/420$Build-2</meta:generator>
    <meta:document-statistic meta:table-count="1" meta:image-count="1" meta:object-count="0" meta:page-count="4" meta:paragraph-count="63" meta:word-count="1240" meta:character-count="8231" meta:non-whitespace-character-count="7033"/>
  </office:meta>
</office:document-meta>
</file>